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list-style-name="L1">
      <style:text-properties fo:font-style="normal" style:text-underline-style="none" style:font-style-asian="normal" style:font-style-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text-underline-style="none" style:font-style-asian="italic" style:font-style-complex="italic"/>
    </style:style>
    <style:style style:name="T4"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cerpted from Systematic Theology, Volume 6, pages 274-282</text:p>
      <text:p text:style-name="Standard"/>
      <text:p text:style-name="Standard">Romans 6:3-11 <text:s/>with Dr. Chafer's [] notes</text:p>
      <text:p text:style-name="Standard">3 “Or do you not know that all of us who have been baptized into Christ Jesus have been baptized into His death?” <text:s/>As certainly as believers are “in him” do they partake of the <text:span text:style-name="T4">value</text:span><text:span text:style-name="T2"> of His death. <text:s/>So also the passage states:</text:span></text:p>
      <text:p text:style-name="Standard"><text:s/>4 “Therefore we have been buried with Him through baptism into death, so that as Christ was raised from the dead through the glory of the Father, so we too might walk in newness of life.” <text:s/>(cf. Col. 2:12). <text:s/>Then too Christians are declared to be actually partakers of His crucifixion (vs. 6), death (vs. 8), burial (vs. 4), and resurrection (vss. 4-5, 8) and as essentially as they would partake in this union had they been crucified, dead, buried, and raised themselves. <text:s/>Being baptized into Jesus Christ is the <text:span text:style-name="T4">substance </text:span><text:span text:style-name="T2">of which cocrucifixion, codeath, coburial, and coresurrection are </text:span><text:span text:style-name="T4">attributes.</text:span><text:span text:style-name="T2"> <text:s/>One is the </text:span><text:span text:style-name="T4">cause</text:span><text:span text:style-name="T2">, while the several others are the </text:span><text:span text:style-name="T4">effects.</text:span><text:span text:style-name="T2"> <text:s/>All this united is unto the realization of one great divine purpose, namely, “that like as Christ was raised up from the dead by the glory of the Father, even so we also should walk in newness of life,” (6:4) or by a new life-principle. <text:s/>The Christian's “walk,” then, is the divine objective. <text:s/>Christ died in the believer's stead. <text:s/>The judgment belonged to the believer, but Christ became his Substitute. <text:s/>He is thus counted as a copartner in all that his Substitute did. <text:s/>What he did forever satisfied the righteous demands of God against the “old man” and opened the way for a “walk” well-pleasing to God (cf. 2Cor. 5:15). <text:s/>As the passage proceeds, this truth of the believer's copartnership in Christ is present again and with greater detail:</text:span></text:p>
      <text:p text:style-name="Standard"><text:s/>5 “For if [or 'as'] we have become united [conjoined, grown together; the word is used but once in the New Testament] with Him in the likeness [i.e., oneness, cf. Rom. 8:3; Phi. 2:7] of His death, certainly we shall also be [now, and forever] in the likeness of His resurrection,” <text:s/>The Christian is already conjoined to Christ by the baptism of the Spirit (1Cor. 12:12-13), which places him positionally beyond the judgments of sin, and he is therefore free to enter the experience of the eternal power and victory of His resurrection.</text:p>
      <text:p text:style-name="Standard"><text:s/>6 “knowing this [or, because we know this], that our old self was ['is' in AV, and 'was' is correct] crucified with Him [and for the same divine purpose as stated before], in order that our body of sin might be done away with [our power of expression is through the body. <text:s/>This well-known fact is used as a figure concerning the manifestation of sin. <text:s/>The body is not destroyed; but sin's power and means of expression may be annulled. Cf. vs. 12], so that we would no longer be slaves ['slaves' or 'bondslaves' is more correct than 'serve' in AV] to sin [i.e. the <text:span text:style-name="T4">old man</text:span><text:span text:style-name="T2">]</text:span>;</text:p>
      <text:p text:style-name="Standard"><text:s/>7 “for he who has died is freed ['justified' in RSV, so?] from sin [i.e., they who have once died to sin, as the believer has in his Substitute, now stand free from its legal claims].</text:p>
      <text:p text:style-name="Standard"><text:s/>8 “Now if we have died with Christ [or, since we died with Christ], we believe that we shall also live with Him [not only in heaven, but <text:span text:style-name="T4">now</text:span><text:span text:style-name="T2">. <text:s/>There is as much certainty for the </text:span><text:span text:style-name="T4">life</text:span><text:span text:style-name="T2"> in Him as there is certainty for the </text:span><text:span text:style-name="T4">death</text:span><text:span text:style-name="T2"> in Him]</text:span>,</text:p>
      <text:p text:style-name="Standard"><text:s/>9 knowing ['for we know,” RSV] that Christ, having been raised from the dead, is never to die again; death no longer is master over Him [the Christian is thereby encouraged to believer as much concerning himself].</text:p>
      <text:p text:style-name="Standard"><text:s/>10 For the death that He died, He died to sin [i.e., the nature] once for all; but the life that He lives, He lives to God.</text:p>
      <text:p text:style-name="Standard"><text:s/>11 Even so consider yourselves to be dead to sin, but alive to God in Christ Jesus.</text:p>
      <text:p text:style-name="Standard"/>
      <text:p text:style-name="Standard"/>
      <text:p text:style-name="Standard"/>
      <text:p text:style-name="P2">Romans 7:15-24 with Dr. Chafer's [] notes</text:p>
      <text:p text:style-name="Standard">For that which I [because of the old nature] do I [because of the new] allow not; for what I [the new] would, that do I [the old] not; but what I [the new] hate, that do I [the old]. <text:s/>If then I [the old] do that which I [the new] would not, I consent unto the law [or, will of God for me] that it is good. <text:s/>Now then it is no more I [the new] that do it, but sin [the old] that dwelleth in me. <text:s/>For I know that in me [the old] (that is, in my flesh,) dwelleth no good thing: <text:s/>for to will is present in me; but how to perform that which is good I find not. <text:s/>For the good that I [the new] would I [the old] do not; but the evil that I [the new] would not, that I [the old] do. <text:s/>Now if I [the old] do that I [the new] would not, it is no more I [the new] that do it, but sin [the old] that dwelleth in me. <text:s/>I find then a law [not, a law of Moses], that, when I [the new] would do good, evil [the old] is present with me. <text:s/>For I delight in the law of God after the inward man: <text:s/>but I see another law in my members [the old], warring against the law of my mind [the new that delights in the law of God], and bringing me into captivity to the law of sin [the old] which is in my members. <text:s/>O wretched [Christian] man that I am! <text:s/>who shall deliver me from the body of death?</text:p>
      <text:p text:style-name="Standard"/>
      <text:p text:style-name="Standard"/>
      <text:p text:style-name="Standard"/>
      <text:p text:style-name="Standard">Romans 8:3-4 and the seven factors</text:p>
      <text:p text:style-name="Standard"/>
      <text:list xml:id="list1166003151" text:style-name="L1">
        <text:list-item>
          <text:p text:style-name="P4">“the law” (8:3), which represents here the righteous will of God because not limited to the Law of Moses (cf. 6:14; 7:4, 25) which passed away as a rule of life (7:1-6; 2Cor. 3:7-18; Gal. 3:24-25). <text:s/>It rather includes that which the Spirit produces in the one who is spiritual (8:4; Gal. 5:22-23). <text:s/>The attempt, in mere human strength, to secure perfect righteousness through obedience to any precepts will always fail. <text:s/>Grace provides well enough that its heaven-high standards may be realized through the energizing power of the Spirit. <text:s/></text:p>
        </text:list-item>
        <text:list-item>
          <text:p text:style-name="P4">Being “weak through the flesh” (8;3), or the utter inability of human resources in the presence of heavenly requirements (7:24-23; John 15:5).</text:p>
        </text:list-item>
        <text:list-item>
          <text:p text:style-name="P4">“Sin in the flesh” (8:3), or that in the flesh which is different from “weakness”; now it is something opposed to the Spirit (7:14-23; Gal. 5:17).</text:p>
        </text:list-item>
        <text:list-item>
          <text:p text:style-name="P4">Christ came “in the likeness of sinful flesh” (8:3). <text:s/>He took the place of vital union with the sinner (6:5, 10-11); but did not become a sinner, or partake of the sin nature (Heb. 4:15; 7:26).</text:p>
        </text:list-item>
        <text:list-item>
          <text:p text:style-name="P4">“And for sin, condemned ([or “judged”] sin in the flesh” (8:3). <text:s/>Thus he met every claim of the righteousness of God against the “old man” (6:10; 7:25).</text:p>
        </text:list-item>
        <text:list-item>
          <text:p text:style-name="P3"><text:span text:style-name="T1">“That the righteousness of the law might be fulfilled in us” (8:4; cf. 7:4, 22, 25), though never fulfilled </text:span><text:span text:style-name="T3">by </text:span><text:span text:style-name="T1">us (6:4, 14; 7:4, 6). <text:s/>It is therefore the “fruit of the Spirit.”</text:span></text:p>
        </text:list-item>
        <text:list-item>
          <text:p text:style-name="P4">“Who walk not after the flesh, but after the Spirit” (8:4). <text:s/>Such is the human condition for a victorious “walk.” <text:s/>It must be wrought by the Spirit (6:11-12). <text:s/>Full provisions are made through the divine judgment of the flesh and the old man for the spiritual life of every Christian, even the fulfilling of the whole will of God in him by the Spirit. <text:s/>But these provisions become effective only to those who “walk not after the flesh, but after the Spirit.” <text:s/>The believer has clear revelation and instruction from God, and it is perilous to neglect or confuse these or to fail in the exact responsibilities committed to hi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Parts of Romans 6-8 Expounded by Dr. Chafer, Page <text:page-number text:select-page="current">2</text:page-number> of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7-10T08:29:47.37</meta:creation-date>
    <dc:date>2010-11-20T17:06:18</dc:date>
    <meta:editing-duration>PT00H41M09S</meta:editing-duration>
    <meta:editing-cycles>4</meta:editing-cycles>
    <meta:generator>NeoOffice/3.1.2$Unix OpenOffice.org_project/Patch 0</meta:generator>
    <meta:document-statistic meta:table-count="0" meta:image-count="0" meta:object-count="0" meta:page-count="2" meta:paragraph-count="22" meta:word-count="1339" meta:character-count="7070"/>
  </office:meta>
</office:document-meta>
</file>